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F#m C#m x3) <text:s text:c="2"/>- F# B</text:p>
      <text:p><text:s text:c="9"/>F#m C#m G#7 C#m - C#m</text:p>
      <text:p/>
      <text:p><text:s text:c="4"/>[Coro] C#m <text:s text:c="4"/>C#m <text:s text:c="4"/>F#m <text:s/>F#m</text:p>
      <text:p><text:s text:c="11"/>F#m-C#7 F#m-G#7 C#m <text:s text:c="2"/>C#m</text:p>
      <text:p><text:s text:c="11"/>C#7 <text:s text:c="4"/>C#7 <text:s text:c="4"/>F#m <text:s/>F#m</text:p>
      <text:p>(<text:span text:style-name="Measure_20__23_1">Bé</text:span>sam<text:span text:style-name="Measure_20__23_2">e</text:span> <text:s text:c="3"/>F#m-C#m A7-G#7 C#m <text:s/>(C#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F#m C#m G#7 <text:s text:c="4"/>C#m</text:p>
      <text:p><text:s text:c="16"/>F#m C#m D#7-A7 G#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